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row>
          <table:table-cell office:value-type="string">
            <text:p>Titolo</text:p>
          </table:table-cell>
          <table:table-cell office:value-type="string">
            <text:p>Macroaggregato</text:p>
          </table:table-cell>
          <table:table-cell office:value-type="string">
            <text:p>Servizi istituzionali, generali e di gestione Impegnato</text:p>
          </table:table-cell>
          <table:table-cell office:value-type="string">
            <text:p>Servizi istituzionali, generali e di gestione FPV</text:p>
          </table:table-cell>
          <table:table-cell office:value-type="string">
            <text:p>Servizi istituzionali, generali e di gestione Pagato</text:p>
          </table:table-cell>
          <table:table-cell office:value-type="string">
            <text:p>Giustizia Impegnato</text:p>
          </table:table-cell>
          <table:table-cell office:value-type="string">
            <text:p>Giustizia FPV</text:p>
          </table:table-cell>
          <table:table-cell office:value-type="string">
            <text:p>Giustizia Pagato</text:p>
          </table:table-cell>
          <table:table-cell office:value-type="string">
            <text:p>Ordine pubblico e sicurezza Impegnato</text:p>
          </table:table-cell>
          <table:table-cell office:value-type="string">
            <text:p>Ordine pubblico e sicurezza FPV</text:p>
          </table:table-cell>
          <table:table-cell office:value-type="string">
            <text:p>Ordine pubblico e sicurezza Pagato</text:p>
          </table:table-cell>
          <table:table-cell office:value-type="string">
            <text:p>Istruzione e diritto allo studio Impegnato</text:p>
          </table:table-cell>
          <table:table-cell office:value-type="string">
            <text:p>Istruzione e diritto allo studio FPV</text:p>
          </table:table-cell>
          <table:table-cell office:value-type="string">
            <text:p>Istruzione e diritto allo studio Pagato</text:p>
          </table:table-cell>
          <table:table-cell office:value-type="string">
            <text:p>Tutela e valorizzazione dei beni e delle attività culturali Impegnato</text:p>
          </table:table-cell>
          <table:table-cell office:value-type="string">
            <text:p>Tutela e valorizzazione dei beni e delle attività culturali FPV</text:p>
          </table:table-cell>
          <table:table-cell office:value-type="string">
            <text:p>Tutela e valorizzazione dei beni e delle attività culturali Pagato</text:p>
          </table:table-cell>
          <table:table-cell office:value-type="string">
            <text:p>Politiche giovanili, sport e Trasporti e diritto alla mobilità tempo libero Impegnato</text:p>
          </table:table-cell>
          <table:table-cell office:value-type="string">
            <text:p>Politiche giovanili, sport e Trasporti e diritto alla mobilità tempo libero FPV</text:p>
          </table:table-cell>
          <table:table-cell office:value-type="string">
            <text:p>Politiche giovanili, sport e Trasporti e diritto alla mobilità tempo libero Pagato</text:p>
          </table:table-cell>
          <table:table-cell office:value-type="string">
            <text:p>Turismo Impegnato</text:p>
          </table:table-cell>
          <table:table-cell office:value-type="string">
            <text:p>Turismo FPV</text:p>
          </table:table-cell>
          <table:table-cell office:value-type="string">
            <text:p>Turismo Pagato</text:p>
          </table:table-cell>
          <table:table-cell office:value-type="string">
            <text:p>Assetto del territorio ed edilizia abitativa Impegnato</text:p>
          </table:table-cell>
          <table:table-cell office:value-type="string">
            <text:p>Assetto del territorio ed edilizia abitativa FPV</text:p>
          </table:table-cell>
          <table:table-cell office:value-type="string">
            <text:p>Assetto del territorio ed edilizia abitativa Pagato</text:p>
          </table:table-cell>
          <table:table-cell office:value-type="string">
            <text:p>Sviluppo sostenibile e tutela del territorio e dell'ambiente Impegnato</text:p>
          </table:table-cell>
          <table:table-cell office:value-type="string">
            <text:p>Sviluppo sostenibile e tutela del territorio e dell'ambiente FPV</text:p>
          </table:table-cell>
          <table:table-cell office:value-type="string">
            <text:p>Sviluppo sostenibile e tutela del territorio e dell'ambiente Pagato</text:p>
          </table:table-cell>
          <table:table-cell office:value-type="string">
            <text:p>Trasporti e diritto alla mobilità Impegnato</text:p>
          </table:table-cell>
          <table:table-cell office:value-type="string">
            <text:p>Trasporti e diritto alla mobilità FPV</text:p>
          </table:table-cell>
          <table:table-cell office:value-type="string">
            <text:p>Trasporti e diritto alla mobilità Pagato</text:p>
          </table:table-cell>
          <table:table-cell office:value-type="string">
            <text:p>Soccorso Civile Impegnato</text:p>
          </table:table-cell>
          <table:table-cell office:value-type="string">
            <text:p>Soccorso Civile FPV</text:p>
          </table:table-cell>
          <table:table-cell office:value-type="string">
            <text:p>Soccorso Civile Pagato</text:p>
          </table:table-cell>
          <table:table-cell office:value-type="string">
            <text:p>Diritti sociali, politiche sociali e famiglia Impegnato</text:p>
          </table:table-cell>
          <table:table-cell office:value-type="string">
            <text:p>Diritti sociali, politiche sociali e famiglia FPV</text:p>
          </table:table-cell>
          <table:table-cell office:value-type="string">
            <text:p>Diritti sociali, politiche sociali e famiglia Pagato</text:p>
          </table:table-cell>
          <table:table-cell office:value-type="string">
            <text:p>Tutela della salute Impegnato</text:p>
          </table:table-cell>
          <table:table-cell office:value-type="string">
            <text:p>Tutela della salute FPV</text:p>
          </table:table-cell>
          <table:table-cell office:value-type="string">
            <text:p>Tutela della salute Pagato</text:p>
          </table:table-cell>
          <table:table-cell office:value-type="string">
            <text:p>Sviluppo economico e competitività Impegnato</text:p>
          </table:table-cell>
          <table:table-cell office:value-type="string">
            <text:p>Sviluppo economico e competitività FPV</text:p>
          </table:table-cell>
          <table:table-cell office:value-type="string">
            <text:p>Sviluppo economico e competitività Pagato</text:p>
          </table:table-cell>
          <table:table-cell office:value-type="string">
            <text:p>Politiche per il lavoro e la formazione professionale Impegnato</text:p>
          </table:table-cell>
          <table:table-cell office:value-type="string">
            <text:p>Politiche per il lavoro e la formazione professionale FPV</text:p>
          </table:table-cell>
          <table:table-cell office:value-type="string">
            <text:p>Politiche per il lavoro e la formazione professionale Pagato</text:p>
          </table:table-cell>
          <table:table-cell office:value-type="string">
            <text:p>Agricoltura, politiche agroalimentari e pesca Impegnato</text:p>
          </table:table-cell>
          <table:table-cell office:value-type="string">
            <text:p>Agricoltura, politiche agroalimentari e pesca FPV</text:p>
          </table:table-cell>
          <table:table-cell office:value-type="string">
            <text:p>Agricoltura, politiche agroalimentari e pesca Pagato</text:p>
          </table:table-cell>
          <table:table-cell office:value-type="string">
            <text:p>Energia e diversificazione delle fonti energetiche Impegnato</text:p>
          </table:table-cell>
          <table:table-cell office:value-type="string">
            <text:p>Energia e diversificazione delle fonti energetiche FPV</text:p>
          </table:table-cell>
          <table:table-cell office:value-type="string">
            <text:p>Energia e diversificazione delle fonti energetiche Pagato</text:p>
          </table:table-cell>
          <table:table-cell office:value-type="string">
            <text:p>Relazioni con le altre autonomie territoriali e locali Impegnato</text:p>
          </table:table-cell>
          <table:table-cell office:value-type="string">
            <text:p>Relazioni con le altre autonomie territoriali e locali FPV</text:p>
          </table:table-cell>
          <table:table-cell office:value-type="string">
            <text:p>Relazioni con le altre autonomie territoriali e locali Pagato</text:p>
          </table:table-cell>
          <table:table-cell office:value-type="string">
            <text:p>Relazioni internazionali Impegnato</text:p>
          </table:table-cell>
          <table:table-cell office:value-type="string">
            <text:p>Relazioni internazionali FPV</text:p>
          </table:table-cell>
          <table:table-cell office:value-type="string">
            <text:p>Relazioni internazionali Pagato</text:p>
          </table:table-cell>
          <table:table-cell office:value-type="string">
            <text:p>Fondi e accantonamenti Impegnato</text:p>
          </table:table-cell>
          <table:table-cell office:value-type="string">
            <text:p>Fondi e accantonamenti FPV</text:p>
          </table:table-cell>
          <table:table-cell office:value-type="string">
            <text:p>Fondi e accantonamenti Pagato</text:p>
          </table:table-cell>
          <table:table-cell office:value-type="string">
            <text:p>Debito pubblico Impegnato</text:p>
          </table:table-cell>
          <table:table-cell office:value-type="string">
            <text:p>Debito pubblico FPV</text:p>
          </table:table-cell>
          <table:table-cell office:value-type="string">
            <text:p>Debito pubblico Pagato</text:p>
          </table:table-cell>
          <table:table-cell office:value-type="string">
            <text:p>Anticipazioni finanziarie Impegnato</text:p>
          </table:table-cell>
          <table:table-cell office:value-type="string">
            <text:p>Anticipazioni finanziarie FPV</text:p>
          </table:table-cell>
          <table:table-cell office:value-type="string">
            <text:p>Anticipazioni finanziarie Pagato</text:p>
          </table:table-cell>
          <table:table-cell office:value-type="string">
            <text:p>Servizi per conto terzi Impegnato</text:p>
          </table:table-cell>
          <table:table-cell office:value-type="string">
            <text:p>Servizi per conto terzi FPV</text:p>
          </table:table-cell>
          <table:table-cell office:value-type="string">
            <text:p>Servizi per conto terzi Pagato</text:p>
          </table:table-cell>
          <table:table-cell office:value-type="string">
            <text:p>Ripiano disavanzo Competenza</text:p>
          </table:table-cell>
          <table:table-cell office:value-type="string">
            <text:p>Totale generale delle spese Impegnato</text:p>
          </table:table-cell>
          <table:table-cell office:value-type="string">
            <text:p>Totale generale delle spese FPV</text:p>
          </table:table-cell>
          <table:table-cell office:value-type="string">
            <text:p>Totale generale delle spese Pagato</text:p>
          </table:table-cell>
        </table:table-row>
        <table:table-row>
          <table:table-cell office:value-type="string">
            <text:p>Ripiano disavanzo dell'esercizio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Redditi da lavoro dipendente</text:p>
          </table:table-cell>
          <table:table-cell office:value-type="float" office:value="776533.3">
            <text:p>776533.3</text:p>
          </table:table-cell>
          <table:table-cell office:value-type="float" office:value="25000">
            <text:p>25000</text:p>
          </table:table-cell>
          <table:table-cell office:value-type="float" office:value="759253.8">
            <text:p>75925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747.65">
            <text:p>53747.65</text:p>
          </table:table-cell>
          <table:table-cell office:value-type="float" office:value="0">
            <text:p>0</text:p>
          </table:table-cell>
          <table:table-cell office:value-type="float" office:value="54137.25">
            <text:p>54137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383.44">
            <text:p>153383.44</text:p>
          </table:table-cell>
          <table:table-cell office:value-type="float" office:value="0">
            <text:p>0</text:p>
          </table:table-cell>
          <table:table-cell office:value-type="float" office:value="148336.77">
            <text:p>148336.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3664.39">
            <text:p>983664.39</text:p>
          </table:table-cell>
          <table:table-cell office:value-type="float" office:value="25000">
            <text:p>25000</text:p>
          </table:table-cell>
          <table:table-cell office:value-type="float" office:value="961727.82">
            <text:p>961727.82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Imposte e tasse a carico dell'ente</text:p>
          </table:table-cell>
          <table:table-cell office:value-type="float" office:value="76409.15">
            <text:p>76409.15</text:p>
          </table:table-cell>
          <table:table-cell office:value-type="float" office:value="0">
            <text:p>0</text:p>
          </table:table-cell>
          <table:table-cell office:value-type="float" office:value="85598.91">
            <text:p>85598.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12.17">
            <text:p>5012.17</text:p>
          </table:table-cell>
          <table:table-cell office:value-type="float" office:value="0">
            <text:p>0</text:p>
          </table:table-cell>
          <table:table-cell office:value-type="float" office:value="5285.28">
            <text:p>5285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34.31">
            <text:p>12534.31</text:p>
          </table:table-cell>
          <table:table-cell office:value-type="float" office:value="0">
            <text:p>0</text:p>
          </table:table-cell>
          <table:table-cell office:value-type="float" office:value="11471.7">
            <text:p>1147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955.63">
            <text:p>93955.63</text:p>
          </table:table-cell>
          <table:table-cell office:value-type="float" office:value="0">
            <text:p>0</text:p>
          </table:table-cell>
          <table:table-cell office:value-type="float" office:value="102355.89">
            <text:p>102355.89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Acquisto di beni e servizi</text:p>
          </table:table-cell>
          <table:table-cell office:value-type="float" office:value="346940.64">
            <text:p>346940.64</text:p>
          </table:table-cell>
          <table:table-cell office:value-type="float" office:value="0">
            <text:p>0</text:p>
          </table:table-cell>
          <table:table-cell office:value-type="float" office:value="352899.36">
            <text:p>352899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007.4">
            <text:p>56007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0868.4">
            <text:p>290868.4</text:p>
          </table:table-cell>
          <table:table-cell office:value-type="float" office:value="0">
            <text:p>0</text:p>
          </table:table-cell>
          <table:table-cell office:value-type="float" office:value="208060.1">
            <text:p>20806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30">
            <text:p>18430</text:p>
          </table:table-cell>
          <table:table-cell office:value-type="float" office:value="0">
            <text:p>0</text:p>
          </table:table-cell>
          <table:table-cell office:value-type="float" office:value="46853.79">
            <text:p>46853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000">
            <text:p>450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827.2">
            <text:p>11682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6239.04">
            <text:p>656239.04</text:p>
          </table:table-cell>
          <table:table-cell office:value-type="float" office:value="0">
            <text:p>0</text:p>
          </table:table-cell>
          <table:table-cell office:value-type="float" office:value="825647.85">
            <text:p>825647.85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Trasferimenti correnti</text:p>
          </table:table-cell>
          <table:table-cell office:value-type="float" office:value="85146.63">
            <text:p>85146.63</text:p>
          </table:table-cell>
          <table:table-cell office:value-type="float" office:value="0">
            <text:p>0</text:p>
          </table:table-cell>
          <table:table-cell office:value-type="float" office:value="110825.37">
            <text:p>110825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3929.67">
            <text:p>453929.67</text:p>
          </table:table-cell>
          <table:table-cell office:value-type="float" office:value="23706.9">
            <text:p>23706.9</text:p>
          </table:table-cell>
          <table:table-cell office:value-type="float" office:value="0">
            <text:p>0</text:p>
          </table:table-cell>
          <table:table-cell office:value-type="float" office:value="6974">
            <text:p>6974</text:p>
          </table:table-cell>
          <table:table-cell office:value-type="float" office:value="235547">
            <text:p>235547</text:p>
          </table:table-cell>
          <table:table-cell office:value-type="float" office:value="0">
            <text:p>0</text:p>
          </table:table-cell>
          <table:table-cell office:value-type="float" office:value="65207">
            <text:p>652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72.92">
            <text:p>25572.92</text:p>
          </table:table-cell>
          <table:table-cell office:value-type="float" office:value="0">
            <text:p>0</text:p>
          </table:table-cell>
          <table:table-cell office:value-type="float" office:value="4297.6">
            <text:p>429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float" office:value="337725.28">
            <text:p>337725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99.85">
            <text:p>15699.85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7162.19">
            <text:p>17162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office:value-type="float" office:value="12925.6">
            <text:p>1292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32.6">
            <text:p>3832.6</text:p>
          </table:table-cell>
          <table:table-cell office:value-type="float" office:value="0">
            <text:p>0</text:p>
          </table:table-cell>
          <table:table-cell office:value-type="float" office:value="7665.2">
            <text:p>7665.2</text:p>
          </table:table-cell>
          <table:table-cell office:value-type="float" office:value="552444.81">
            <text:p>552444.81</text:p>
          </table:table-cell>
          <table:table-cell office:value-type="float" office:value="0">
            <text:p>0</text:p>
          </table:table-cell>
          <table:table-cell office:value-type="float" office:value="794227.68">
            <text:p>794227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3750.86">
            <text:p>983750.86</text:p>
          </table:table-cell>
          <table:table-cell office:value-type="float" office:value="0">
            <text:p>0</text:p>
          </table:table-cell>
          <table:table-cell office:value-type="float" office:value="1826639.44">
            <text:p>1826639.44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Trasferimenti di tributi (solo per le Regioni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Fondi perequativi (solo per le Regioni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Interessi passiv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Altre spese per redditi da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Rimborsi e poste correttive delle entrate</text:p>
          </table:table-cell>
          <table:table-cell office:value-type="float" office:value="110284.02">
            <text:p>110284.02</text:p>
          </table:table-cell>
          <table:table-cell office:value-type="float" office:value="0">
            <text:p>0</text:p>
          </table:table-cell>
          <table:table-cell office:value-type="float" office:value="110284.02">
            <text:p>110284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284.02">
            <text:p>110284.02</text:p>
          </table:table-cell>
          <table:table-cell office:value-type="float" office:value="0">
            <text:p>0</text:p>
          </table:table-cell>
          <table:table-cell office:value-type="float" office:value="110284.02">
            <text:p>110284.02</text:p>
          </table:table-cell>
        </table:table-row>
        <table:table-row>
          <table:table-cell office:value-type="string">
            <text:p>Spese correnti</text:p>
          </table:table-cell>
          <table:table-cell office:value-type="string">
            <text:p>Altre spese corrent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3583.41">
            <text:p>603583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0.95">
            <text:p>244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888.49">
            <text:p>100888.49</text:p>
          </table:table-cell>
          <table:table-cell office:value-type="float" office:value="0">
            <text:p>0</text:p>
          </table:table-cell>
          <table:table-cell office:value-type="float" office:value="17009.22">
            <text:p>17009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888.49">
            <text:p>100888.49</text:p>
          </table:table-cell>
          <table:table-cell office:value-type="float" office:value="0">
            <text:p>0</text:p>
          </table:table-cell>
          <table:table-cell office:value-type="float" office:value="623033.58">
            <text:p>623033.58</text:p>
          </table:table-cell>
        </table:table-row>
        <table:table-row>
          <table:table-cell office:value-type="string">
            <text:p>TOTALE TITOLO 1 - Spese correnti</text:p>
          </table:table-cell>
          <table:table-cell office:value-type="string">
            <text:p/>
          </table:table-cell>
          <table:table-cell office:value-type="float" office:value="1395313.74">
            <text:p>1395313.74</text:p>
          </table:table-cell>
          <table:table-cell office:value-type="float" office:value="25000">
            <text:p>25000</text:p>
          </table:table-cell>
          <table:table-cell office:value-type="float" office:value="1418861.46">
            <text:p>1418861.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7513.08">
            <text:p>1057513.08</text:p>
          </table:table-cell>
          <table:table-cell office:value-type="float" office:value="23706.9">
            <text:p>23706.9</text:p>
          </table:table-cell>
          <table:table-cell office:value-type="float" office:value="0">
            <text:p>0</text:p>
          </table:table-cell>
          <table:table-cell office:value-type="float" office:value="6974">
            <text:p>6974</text:p>
          </table:table-cell>
          <table:table-cell office:value-type="float" office:value="294306.82">
            <text:p>294306.82</text:p>
          </table:table-cell>
          <table:table-cell office:value-type="float" office:value="0">
            <text:p>0</text:p>
          </table:table-cell>
          <table:table-cell office:value-type="float" office:value="124629.53">
            <text:p>124629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572.92">
            <text:p>25572.92</text:p>
          </table:table-cell>
          <table:table-cell office:value-type="float" office:value="0">
            <text:p>0</text:p>
          </table:table-cell>
          <table:table-cell office:value-type="float" office:value="60305">
            <text:p>60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0.95">
            <text:p>2440.95</text:p>
          </table:table-cell>
          <table:table-cell office:value-type="float" office:value="474286.15">
            <text:p>474286.15</text:p>
          </table:table-cell>
          <table:table-cell office:value-type="float" office:value="0">
            <text:p>0</text:p>
          </table:table-cell>
          <table:table-cell office:value-type="float" office:value="705593.85">
            <text:p>70559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30">
            <text:p>18430</text:p>
          </table:table-cell>
          <table:table-cell office:value-type="float" office:value="0">
            <text:p>0</text:p>
          </table:table-cell>
          <table:table-cell office:value-type="float" office:value="62553.64">
            <text:p>62553.64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7162.19">
            <text:p>17162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88.49">
            <text:p>138888.49</text:p>
          </table:table-cell>
          <table:table-cell office:value-type="float" office:value="0">
            <text:p>0</text:p>
          </table:table-cell>
          <table:table-cell office:value-type="float" office:value="29934.82">
            <text:p>29934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32.6">
            <text:p>3832.6</text:p>
          </table:table-cell>
          <table:table-cell office:value-type="float" office:value="0">
            <text:p>0</text:p>
          </table:table-cell>
          <table:table-cell office:value-type="float" office:value="52665.2">
            <text:p>52665.2</text:p>
          </table:table-cell>
          <table:table-cell office:value-type="float" office:value="552444.81">
            <text:p>552444.81</text:p>
          </table:table-cell>
          <table:table-cell office:value-type="float" office:value="0">
            <text:p>0</text:p>
          </table:table-cell>
          <table:table-cell office:value-type="float" office:value="911054.88">
            <text:p>911054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  <table:table-cell office:value-type="float" office:value="0">
            <text:p>0</text:p>
          </table:table-cell>
          <table:table-cell office:value-type="float" office:value="15819.29">
            <text:p>15819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44601.72">
            <text:p>2944601.72</text:p>
          </table:table-cell>
          <table:table-cell office:value-type="float" office:value="25000">
            <text:p>25000</text:p>
          </table:table-cell>
          <table:table-cell office:value-type="float" office:value="4465507.89">
            <text:p>4465507.89</text:p>
          </table:table-cell>
        </table:table-row>
        <table:table-row>
          <table:table-cell office:value-type="string">
            <text:p>Spese in conto capitale</text:p>
          </table:table-cell>
          <table:table-cell office:value-type="string">
            <text:p>Tributi in conto capitale a carico dell'en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in conto capitale</text:p>
          </table:table-cell>
          <table:table-cell office:value-type="string">
            <text:p>Investimenti fissi lordi</text:p>
          </table:table-cell>
          <table:table-cell office:value-type="float" office:value="101259.77">
            <text:p>101259.77</text:p>
          </table:table-cell>
          <table:table-cell office:value-type="float" office:value="0">
            <text:p>0</text:p>
          </table:table-cell>
          <table:table-cell office:value-type="float" office:value="31869.37">
            <text:p>31869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480.6">
            <text:p>30480.6</text:p>
          </table:table-cell>
          <table:table-cell office:value-type="float" office:value="0">
            <text:p>0</text:p>
          </table:table-cell>
          <table:table-cell office:value-type="float" office:value="29455.8">
            <text:p>2945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740.37">
            <text:p>131740.37</text:p>
          </table:table-cell>
          <table:table-cell office:value-type="float" office:value="0">
            <text:p>0</text:p>
          </table:table-cell>
          <table:table-cell office:value-type="float" office:value="61325.17">
            <text:p>61325.17</text:p>
          </table:table-cell>
        </table:table-row>
        <table:table-row>
          <table:table-cell office:value-type="string">
            <text:p>Spese in conto capitale</text:p>
          </table:table-cell>
          <table:table-cell office:value-type="string">
            <text:p>Contributi agli investiment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in conto capitale</text:p>
          </table:table-cell>
          <table:table-cell office:value-type="string">
            <text:p>Altri trasferimenti in conto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in conto capitale</text:p>
          </table:table-cell>
          <table:table-cell office:value-type="string">
            <text:p>Altre spese in conto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392.91">
            <text:p>73392.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4436.46">
            <text:p>1004436.46</text:p>
          </table:table-cell>
          <table:table-cell office:value-type="float" office:value="0">
            <text:p>0</text:p>
          </table:table-cell>
          <table:table-cell office:value-type="float" office:value="1340631.74">
            <text:p>1340631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261.84">
            <text:p>3826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2586.05">
            <text:p>512586.05</text:p>
          </table:table-cell>
          <table:table-cell office:value-type="float" office:value="0">
            <text:p>0</text:p>
          </table:table-cell>
          <table:table-cell office:value-type="float" office:value="1043455.54">
            <text:p>1043455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7022.51">
            <text:p>1517022.51</text:p>
          </table:table-cell>
          <table:table-cell office:value-type="float" office:value="0">
            <text:p>0</text:p>
          </table:table-cell>
          <table:table-cell office:value-type="float" office:value="2495742.03">
            <text:p>2495742.03</text:p>
          </table:table-cell>
        </table:table-row>
        <table:table-row>
          <table:table-cell office:value-type="string">
            <text:p>TOTALE TITOLO 2 - Spese in conto capitale</text:p>
          </table:table-cell>
          <table:table-cell office:value-type="string">
            <text:p/>
          </table:table-cell>
          <table:table-cell office:value-type="float" office:value="101259.77">
            <text:p>101259.77</text:p>
          </table:table-cell>
          <table:table-cell office:value-type="float" office:value="0">
            <text:p>0</text:p>
          </table:table-cell>
          <table:table-cell office:value-type="float" office:value="31869.37">
            <text:p>31869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480.6">
            <text:p>30480.6</text:p>
          </table:table-cell>
          <table:table-cell office:value-type="float" office:value="0">
            <text:p>0</text:p>
          </table:table-cell>
          <table:table-cell office:value-type="float" office:value="102848.71">
            <text:p>102848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4436.46">
            <text:p>1004436.46</text:p>
          </table:table-cell>
          <table:table-cell office:value-type="float" office:value="0">
            <text:p>0</text:p>
          </table:table-cell>
          <table:table-cell office:value-type="float" office:value="1340631.74">
            <text:p>1340631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261.84">
            <text:p>3826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2586.05">
            <text:p>512586.05</text:p>
          </table:table-cell>
          <table:table-cell office:value-type="float" office:value="0">
            <text:p>0</text:p>
          </table:table-cell>
          <table:table-cell office:value-type="float" office:value="1043455.54">
            <text:p>1043455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8762.88">
            <text:p>1648762.88</text:p>
          </table:table-cell>
          <table:table-cell office:value-type="float" office:value="0">
            <text:p>0</text:p>
          </table:table-cell>
          <table:table-cell office:value-type="float" office:value="2557067.2">
            <text:p>2557067.2</text:p>
          </table:table-cell>
        </table:table-row>
        <table:table-row>
          <table:table-cell office:value-type="string">
            <text:p>Spese per incremento di attività finanziarie</text:p>
          </table:table-cell>
          <table:table-cell office:value-type="string">
            <text:p>Acquisizioni di attività finanziar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per incremento di attività finanziarie</text:p>
          </table:table-cell>
          <table:table-cell office:value-type="string">
            <text:p>Concessione crediti di breve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per incremento di attività finanziarie</text:p>
          </table:table-cell>
          <table:table-cell office:value-type="string">
            <text:p>Concessione crediti di medio - lungo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per incremento di attività finanziarie</text:p>
          </table:table-cell>
          <table:table-cell office:value-type="string">
            <text:p>Altre spese per incremento di attività finanziar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3 - Spese per incremento di attività finanziarie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Rimborso di prestiti</text:p>
          </table:table-cell>
          <table:table-cell office:value-type="string">
            <text:p>Rimborso di titoli obbligazionar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Rimborso di prestiti</text:p>
          </table:table-cell>
          <table:table-cell office:value-type="string">
            <text:p>Rimborso prestiti a breve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Rimborso di prestiti</text:p>
          </table:table-cell>
          <table:table-cell office:value-type="string">
            <text:p>Rimborso mutui e altri finanziamenti a medio lungo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</table:table-row>
        <table:table-row>
          <table:table-cell office:value-type="string">
            <text:p>Rimborso di prestiti</text:p>
          </table:table-cell>
          <table:table-cell office:value-type="string">
            <text:p>Rimborso di altre forme di indebitament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Rimborso di prestiti</text:p>
          </table:table-cell>
          <table:table-cell office:value-type="string">
            <text:p>Fondi per rimborso prestiti (solo per le regioni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4 - Rimborso di prestiti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  <table:table-cell office:value-type="float" office:value="0">
            <text:p>0</text:p>
          </table:table-cell>
          <table:table-cell office:value-type="float" office:value="48407.59">
            <text:p>48407.59</text:p>
          </table:table-cell>
        </table:table-row>
        <table:table-row>
          <table:table-cell office:value-type="string">
            <text:p>Chiusura Anticipazioni da istituto tesoriere/cassiere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5 - Chiusura Anticipazioni da istituto tesoriere/cassiere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carti di emissione di titoli emessi dall'amministrazione</text:p>
          </table:table-cell>
          <table:table-cell office:value-type="string">
            <text:p>Scarti di emissione di titoli emessi dall'amministrazio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6 - Scarti di emissione di titoli emessi dall'amministrazione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Spese per conto terzi e partite di giro</text:p>
          </table:table-cell>
          <table:table-cell office:value-type="string">
            <text:p>Uscite per partite di gir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450.8">
            <text:p>1319450.8</text:p>
          </table:table-cell>
          <table:table-cell office:value-type="float" office:value="0">
            <text:p>0</text:p>
          </table:table-cell>
          <table:table-cell office:value-type="float" office:value="1183209.43">
            <text:p>1183209.43</text:p>
          </table:table-cell>
          <table:table-cell office:value-type="float" office:value="0">
            <text:p>0</text:p>
          </table:table-cell>
          <table:table-cell office:value-type="float" office:value="1319450.8">
            <text:p>1319450.8</text:p>
          </table:table-cell>
          <table:table-cell office:value-type="float" office:value="0">
            <text:p>0</text:p>
          </table:table-cell>
          <table:table-cell office:value-type="float" office:value="1183209.43">
            <text:p>1183209.43</text:p>
          </table:table-cell>
        </table:table-row>
        <table:table-row>
          <table:table-cell office:value-type="string">
            <text:p>Spese per conto terzi e partite di giro</text:p>
          </table:table-cell>
          <table:table-cell office:value-type="string">
            <text:p>Uscite per conto terz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133.73">
            <text:p>64133.73</text:p>
          </table:table-cell>
          <table:table-cell office:value-type="float" office:value="0">
            <text:p>0</text:p>
          </table:table-cell>
          <table:table-cell office:value-type="float" office:value="190265.5">
            <text:p>190265.5</text:p>
          </table:table-cell>
          <table:table-cell office:value-type="float" office:value="0">
            <text:p>0</text:p>
          </table:table-cell>
          <table:table-cell office:value-type="float" office:value="64133.73">
            <text:p>64133.73</text:p>
          </table:table-cell>
          <table:table-cell office:value-type="float" office:value="0">
            <text:p>0</text:p>
          </table:table-cell>
          <table:table-cell office:value-type="float" office:value="190265.5">
            <text:p>190265.5</text:p>
          </table:table-cell>
        </table:table-row>
        <table:table-row>
          <table:table-cell office:value-type="string">
            <text:p>TOTALE TITOLO 7 - Spese per conto terzi e partite di giro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3584.53">
            <text:p>1383584.53</text:p>
          </table:table-cell>
          <table:table-cell office:value-type="float" office:value="0">
            <text:p>0</text:p>
          </table:table-cell>
          <table:table-cell office:value-type="float" office:value="1373474.93">
            <text:p>1373474.93</text:p>
          </table:table-cell>
          <table:table-cell office:value-type="float" office:value="0">
            <text:p>0</text:p>
          </table:table-cell>
          <table:table-cell office:value-type="float" office:value="1383584.53">
            <text:p>1383584.53</text:p>
          </table:table-cell>
          <table:table-cell office:value-type="float" office:value="0">
            <text:p>0</text:p>
          </table:table-cell>
          <table:table-cell office:value-type="float" office:value="1373474.93">
            <text:p>1373474.93</text:p>
          </table:table-cell>
        </table:table-row>
        <table:table-row>
          <table:table-cell office:value-type="string">
            <text:p>TOTALE TITOLI</text:p>
          </table:table-cell>
          <table:table-cell office:value-type="string">
            <text:p/>
          </table:table-cell>
          <table:table-cell office:value-type="float" office:value="1496573.51">
            <text:p>1496573.51</text:p>
          </table:table-cell>
          <table:table-cell office:value-type="float" office:value="25000">
            <text:p>25000</text:p>
          </table:table-cell>
          <table:table-cell office:value-type="float" office:value="1450730.83">
            <text:p>145073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7513.08">
            <text:p>1057513.08</text:p>
          </table:table-cell>
          <table:table-cell office:value-type="float" office:value="23706.9">
            <text:p>23706.9</text:p>
          </table:table-cell>
          <table:table-cell office:value-type="float" office:value="0">
            <text:p>0</text:p>
          </table:table-cell>
          <table:table-cell office:value-type="float" office:value="6974">
            <text:p>6974</text:p>
          </table:table-cell>
          <table:table-cell office:value-type="float" office:value="294306.82">
            <text:p>294306.82</text:p>
          </table:table-cell>
          <table:table-cell office:value-type="float" office:value="0">
            <text:p>0</text:p>
          </table:table-cell>
          <table:table-cell office:value-type="float" office:value="124629.53">
            <text:p>124629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053.52">
            <text:p>56053.52</text:p>
          </table:table-cell>
          <table:table-cell office:value-type="float" office:value="0">
            <text:p>0</text:p>
          </table:table-cell>
          <table:table-cell office:value-type="float" office:value="163153.71">
            <text:p>163153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0.95">
            <text:p>2440.95</text:p>
          </table:table-cell>
          <table:table-cell office:value-type="float" office:value="1478722.61">
            <text:p>1478722.61</text:p>
          </table:table-cell>
          <table:table-cell office:value-type="float" office:value="0">
            <text:p>0</text:p>
          </table:table-cell>
          <table:table-cell office:value-type="float" office:value="2046225.59">
            <text:p>2046225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30">
            <text:p>18430</text:p>
          </table:table-cell>
          <table:table-cell office:value-type="float" office:value="0">
            <text:p>0</text:p>
          </table:table-cell>
          <table:table-cell office:value-type="float" office:value="100815.48">
            <text:p>100815.48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7162.19">
            <text:p>17162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88.49">
            <text:p>138888.49</text:p>
          </table:table-cell>
          <table:table-cell office:value-type="float" office:value="0">
            <text:p>0</text:p>
          </table:table-cell>
          <table:table-cell office:value-type="float" office:value="29934.82">
            <text:p>29934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32.6">
            <text:p>3832.6</text:p>
          </table:table-cell>
          <table:table-cell office:value-type="float" office:value="0">
            <text:p>0</text:p>
          </table:table-cell>
          <table:table-cell office:value-type="float" office:value="52665.2">
            <text:p>52665.2</text:p>
          </table:table-cell>
          <table:table-cell office:value-type="float" office:value="1065030.86">
            <text:p>1065030.86</text:p>
          </table:table-cell>
          <table:table-cell office:value-type="float" office:value="0">
            <text:p>0</text:p>
          </table:table-cell>
          <table:table-cell office:value-type="float" office:value="1954510.42">
            <text:p>1954510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226.88">
            <text:p>64226.88</text:p>
          </table:table-cell>
          <table:table-cell office:value-type="float" office:value="0">
            <text:p>0</text:p>
          </table:table-cell>
          <table:table-cell office:value-type="float" office:value="64226.88">
            <text:p>64226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3584.53">
            <text:p>1383584.53</text:p>
          </table:table-cell>
          <table:table-cell office:value-type="float" office:value="0">
            <text:p>0</text:p>
          </table:table-cell>
          <table:table-cell office:value-type="float" office:value="1373474.93">
            <text:p>1373474.93</text:p>
          </table:table-cell>
          <table:table-cell office:value-type="float" office:value="0">
            <text:p>0</text:p>
          </table:table-cell>
          <table:table-cell office:value-type="float" office:value="6025356.72">
            <text:p>6025356.72</text:p>
          </table:table-cell>
          <table:table-cell office:value-type="float" office:value="25000">
            <text:p>25000</text:p>
          </table:table-cell>
          <table:table-cell office:value-type="float" office:value="8444457.61">
            <text:p>8444457.61</text:p>
          </table:table-cell>
        </table:table-row>
        <table:table-row>
          <table:table-cell office:value-type="string">
            <text:p>TOTALE MISSIONI - TOTALE GENERALE DELLE SPESE</text:p>
          </table:table-cell>
          <table:table-cell office:value-type="string">
            <text:p/>
          </table:table-cell>
          <table:table-cell office:value-type="float" office:value="1496573.51">
            <text:p>1496573.51</text:p>
          </table:table-cell>
          <table:table-cell office:value-type="float" office:value="25000">
            <text:p>25000</text:p>
          </table:table-cell>
          <table:table-cell office:value-type="float" office:value="1450730.83">
            <text:p>145073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7513.08">
            <text:p>1057513.08</text:p>
          </table:table-cell>
          <table:table-cell office:value-type="float" office:value="23706.9">
            <text:p>23706.9</text:p>
          </table:table-cell>
          <table:table-cell office:value-type="float" office:value="0">
            <text:p>0</text:p>
          </table:table-cell>
          <table:table-cell office:value-type="float" office:value="6974">
            <text:p>6974</text:p>
          </table:table-cell>
          <table:table-cell office:value-type="float" office:value="294306.82">
            <text:p>294306.82</text:p>
          </table:table-cell>
          <table:table-cell office:value-type="float" office:value="0">
            <text:p>0</text:p>
          </table:table-cell>
          <table:table-cell office:value-type="float" office:value="124629.53">
            <text:p>124629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053.52">
            <text:p>56053.52</text:p>
          </table:table-cell>
          <table:table-cell office:value-type="float" office:value="0">
            <text:p>0</text:p>
          </table:table-cell>
          <table:table-cell office:value-type="float" office:value="163153.71">
            <text:p>163153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0.95">
            <text:p>2440.95</text:p>
          </table:table-cell>
          <table:table-cell office:value-type="float" office:value="1478722.61">
            <text:p>1478722.61</text:p>
          </table:table-cell>
          <table:table-cell office:value-type="float" office:value="0">
            <text:p>0</text:p>
          </table:table-cell>
          <table:table-cell office:value-type="float" office:value="2046225.59">
            <text:p>2046225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30">
            <text:p>18430</text:p>
          </table:table-cell>
          <table:table-cell office:value-type="float" office:value="0">
            <text:p>0</text:p>
          </table:table-cell>
          <table:table-cell office:value-type="float" office:value="100815.48">
            <text:p>100815.48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7162.19">
            <text:p>17162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88.49">
            <text:p>138888.49</text:p>
          </table:table-cell>
          <table:table-cell office:value-type="float" office:value="0">
            <text:p>0</text:p>
          </table:table-cell>
          <table:table-cell office:value-type="float" office:value="29934.82">
            <text:p>29934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32.6">
            <text:p>3832.6</text:p>
          </table:table-cell>
          <table:table-cell office:value-type="float" office:value="0">
            <text:p>0</text:p>
          </table:table-cell>
          <table:table-cell office:value-type="float" office:value="52665.2">
            <text:p>52665.2</text:p>
          </table:table-cell>
          <table:table-cell office:value-type="float" office:value="1065030.86">
            <text:p>1065030.86</text:p>
          </table:table-cell>
          <table:table-cell office:value-type="float" office:value="0">
            <text:p>0</text:p>
          </table:table-cell>
          <table:table-cell office:value-type="float" office:value="1954510.42">
            <text:p>1954510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226.88">
            <text:p>64226.88</text:p>
          </table:table-cell>
          <table:table-cell office:value-type="float" office:value="0">
            <text:p>0</text:p>
          </table:table-cell>
          <table:table-cell office:value-type="float" office:value="64226.88">
            <text:p>64226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3584.53">
            <text:p>1383584.53</text:p>
          </table:table-cell>
          <table:table-cell office:value-type="float" office:value="0">
            <text:p>0</text:p>
          </table:table-cell>
          <table:table-cell office:value-type="float" office:value="1373474.93">
            <text:p>1373474.93</text:p>
          </table:table-cell>
          <table:table-cell office:value-type="float" office:value="0">
            <text:p>0</text:p>
          </table:table-cell>
          <table:table-cell office:value-type="float" office:value="6025356.72">
            <text:p>6025356.72</text:p>
          </table:table-cell>
          <table:table-cell office:value-type="float" office:value="25000">
            <text:p>25000</text:p>
          </table:table-cell>
          <table:table-cell office:value-type="float" office:value="8444457.61">
            <text:p>8444457.61</text:p>
          </table:table-cell>
        </table:table-row>
        <table:table-row>
          <table:table-cell office:value-type="string">
            <text:p>AVANZO FORMATOSI NELL'ESERCIZIO/FONDO DI CASSA (Totale generale delle entrate - Totale generale delle spes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8.5</meta:generator>
  </office:meta>
</office:document-meta>
</file>