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row>
          <table:table-cell office:value-type="string">
            <text:p>Titolo</text:p>
          </table:table-cell>
          <table:table-cell office:value-type="string">
            <text:p>Categoria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</table:table-row>
        <table:table-row>
          <table:table-cell office:value-type="string">
            <text:p>Fondo pluriennale vincolato per spese correnti</text:p>
          </table:table-cell>
          <table:table-cell office:value-type="string">
            <text:p/>
          </table:table-cell>
          <table:table-cell office:value-type="float" office:value="26620.08">
            <text:p>26620.08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Fondo pluriennale vincolato per spese in conto capitale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Fondo pluriennale vincolato attivitï¿½ finanziarie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Utilizzo Risultato di amministrazione</text:p>
          </table:table-cell>
          <table:table-cell office:value-type="string">
            <text:p/>
          </table:table-cell>
          <table:table-cell office:value-type="float" office:value="40744.88">
            <text:p>40744.88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Fondo di cassa all'01/01 dell'esercizio di riferimento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2367228.02">
            <text:p>2367228.02</text:p>
          </table:table-cell>
        </table:table-row>
        <table:table-row>
          <table:table-cell office:value-type="string">
            <text:p>Entrate correnti di natura tributaria, contributiva e perequativa</text:p>
          </table:table-cell>
          <table:table-cell office:value-type="string">
            <text:p>Imposte, tasse e proventi assimilat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correnti di natura tributaria, contributiva e perequativa</text:p>
          </table:table-cell>
          <table:table-cell office:value-type="string">
            <text:p>Tributi destinati al finanziamento della sanità (solo per le Regioni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correnti di natura tributaria, contributiva e perequativa</text:p>
          </table:table-cell>
          <table:table-cell office:value-type="string">
            <text:p>Tributi devoluti e regolati alle autonomie speciali (solo per le Regioni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correnti di natura tributaria, contributiva e perequativa</text:p>
          </table:table-cell>
          <table:table-cell office:value-type="string">
            <text:p>Compartecipazioni di tribut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correnti di natura tributaria, contributiva e perequativa</text:p>
          </table:table-cell>
          <table:table-cell office:value-type="string">
            <text:p>Contributi sociali e premi a carico del datore di lavoro e dei lavorator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correnti di natura tributaria, contributiva e perequativa</text:p>
          </table:table-cell>
          <table:table-cell office:value-type="string">
            <text:p>Contributi sociali a carico delle persone non occupat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correnti di natura tributaria, contributiva e perequativa</text:p>
          </table:table-cell>
          <table:table-cell office:value-type="string">
            <text:p>Fondi perequativi da Amministrazioni Central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correnti di natura tributaria, contributiva e perequativa</text:p>
          </table:table-cell>
          <table:table-cell office:value-type="string">
            <text:p>Fondi perequativi dalla Regione o Provincia autonoma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OTALE TITOLO I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rasferimenti correnti</text:p>
          </table:table-cell>
          <table:table-cell office:value-type="string">
            <text:p>Trasferimenti correnti da Amministrazioni pubbliche</text:p>
          </table:table-cell>
          <table:table-cell office:value-type="float" office:value="2426022.82">
            <text:p>2426022.82</text:p>
          </table:table-cell>
          <table:table-cell office:value-type="float" office:value="3404397.02">
            <text:p>3404397.02</text:p>
          </table:table-cell>
        </table:table-row>
        <table:table-row>
          <table:table-cell office:value-type="string">
            <text:p>Trasferimenti correnti</text:p>
          </table:table-cell>
          <table:table-cell office:value-type="string">
            <text:p>Trasferimenti correnti da Famigli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rasferimenti correnti</text:p>
          </table:table-cell>
          <table:table-cell office:value-type="string">
            <text:p>Trasferimenti correnti da Impres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rasferimenti correnti</text:p>
          </table:table-cell>
          <table:table-cell office:value-type="string">
            <text:p>Trasferimenti correnti da Istituzioni Sociali Privat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rasferimenti correnti</text:p>
          </table:table-cell>
          <table:table-cell office:value-type="string">
            <text:p>Trasferimenti correnti dall'Unione Europea e dal Resto del Mond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OTALE TITOLO II</text:p>
          </table:table-cell>
          <table:table-cell office:value-type="string">
            <text:p/>
          </table:table-cell>
          <table:table-cell office:value-type="float" office:value="2426022.82">
            <text:p>2426022.82</text:p>
          </table:table-cell>
          <table:table-cell office:value-type="float" office:value="3404397.02">
            <text:p>3404397.02</text:p>
          </table:table-cell>
        </table:table-row>
        <table:table-row>
          <table:table-cell office:value-type="string">
            <text:p>Entrate extratributarie</text:p>
          </table:table-cell>
          <table:table-cell office:value-type="string">
            <text:p>Vendita di beni e servizi e proventi derivanti dalla gestione dei beni</text:p>
          </table:table-cell>
          <table:table-cell office:value-type="float" office:value="844146.12">
            <text:p>844146.12</text:p>
          </table:table-cell>
          <table:table-cell office:value-type="float" office:value="825719.09">
            <text:p>825719.09</text:p>
          </table:table-cell>
        </table:table-row>
        <table:table-row>
          <table:table-cell office:value-type="string">
            <text:p>Entrate extratributarie</text:p>
          </table:table-cell>
          <table:table-cell office:value-type="string">
            <text:p>Proventi derivanti dall'attività di controllo e repressione delle irregolarità e degli illeciti</text:p>
          </table:table-cell>
          <table:table-cell office:value-type="float" office:value="0">
            <text:p>0</text:p>
          </table:table-cell>
          <table:table-cell office:value-type="float" office:value="148138.6">
            <text:p>148138.6</text:p>
          </table:table-cell>
        </table:table-row>
        <table:table-row>
          <table:table-cell office:value-type="string">
            <text:p>Entrate extratributarie</text:p>
          </table:table-cell>
          <table:table-cell office:value-type="string">
            <text:p>Interessi attivi</text:p>
          </table:table-cell>
          <table:table-cell office:value-type="float" office:value="2074.98">
            <text:p>2074.98</text:p>
          </table:table-cell>
          <table:table-cell office:value-type="float" office:value="2074.98">
            <text:p>2074.98</text:p>
          </table:table-cell>
        </table:table-row>
        <table:table-row>
          <table:table-cell office:value-type="string">
            <text:p>Entrate extratributarie</text:p>
          </table:table-cell>
          <table:table-cell office:value-type="string">
            <text:p>Altre entrate da redditi da capital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extratributarie</text:p>
          </table:table-cell>
          <table:table-cell office:value-type="string">
            <text:p>Rimborsi e altre entrate correnti</text:p>
          </table:table-cell>
          <table:table-cell office:value-type="float" office:value="211720.67">
            <text:p>211720.67</text:p>
          </table:table-cell>
          <table:table-cell office:value-type="float" office:value="277135.08">
            <text:p>277135.08</text:p>
          </table:table-cell>
        </table:table-row>
        <table:table-row>
          <table:table-cell office:value-type="string">
            <text:p>TOTALE TITOLO III</text:p>
          </table:table-cell>
          <table:table-cell office:value-type="string">
            <text:p/>
          </table:table-cell>
          <table:table-cell office:value-type="float" office:value="1057941.77">
            <text:p>1057941.77</text:p>
          </table:table-cell>
          <table:table-cell office:value-type="float" office:value="1253067.75">
            <text:p>1253067.75</text:p>
          </table:table-cell>
        </table:table-row>
        <table:table-row>
          <table:table-cell office:value-type="string">
            <text:p>Entrate in conto capitale</text:p>
          </table:table-cell>
          <table:table-cell office:value-type="string">
            <text:p>Tributi in conto capital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in conto capitale</text:p>
          </table:table-cell>
          <table:table-cell office:value-type="string">
            <text:p>Contributi agli investimenti</text:p>
          </table:table-cell>
          <table:table-cell office:value-type="float" office:value="1917382.49">
            <text:p>1917382.49</text:p>
          </table:table-cell>
          <table:table-cell office:value-type="float" office:value="1401371.34">
            <text:p>1401371.34</text:p>
          </table:table-cell>
        </table:table-row>
        <table:table-row>
          <table:table-cell office:value-type="string">
            <text:p>Entrate in conto capitale</text:p>
          </table:table-cell>
          <table:table-cell office:value-type="string">
            <text:p>Altri trasferimenti in conto capital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in conto capitale</text:p>
          </table:table-cell>
          <table:table-cell office:value-type="string">
            <text:p>Entrate da alienazione di beni materiali e immaterial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in conto capitale</text:p>
          </table:table-cell>
          <table:table-cell office:value-type="string">
            <text:p>Altre entrate in conto capitale</text:p>
          </table:table-cell>
          <table:table-cell office:value-type="float" office:value="210140.34">
            <text:p>210140.34</text:p>
          </table:table-cell>
          <table:table-cell office:value-type="float" office:value="471719.49">
            <text:p>471719.49</text:p>
          </table:table-cell>
        </table:table-row>
        <table:table-row>
          <table:table-cell office:value-type="string">
            <text:p>TOTALE TITOLO IV</text:p>
          </table:table-cell>
          <table:table-cell office:value-type="string">
            <text:p/>
          </table:table-cell>
          <table:table-cell office:value-type="float" office:value="2127522.83">
            <text:p>2127522.83</text:p>
          </table:table-cell>
          <table:table-cell office:value-type="float" office:value="1873090.83">
            <text:p>1873090.83</text:p>
          </table:table-cell>
        </table:table-row>
        <table:table-row>
          <table:table-cell office:value-type="string">
            <text:p>Entrate da riduzione di attività finanziarie</text:p>
          </table:table-cell>
          <table:table-cell office:value-type="string">
            <text:p>Alienazione di attività finanziari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da riduzione di attività finanziarie</text:p>
          </table:table-cell>
          <table:table-cell office:value-type="string">
            <text:p>Riscossione crediti di breve termi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da riduzione di attività finanziarie</text:p>
          </table:table-cell>
          <table:table-cell office:value-type="string">
            <text:p>Riscossione crediti di medio-lungo termi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da riduzione di attività finanziarie</text:p>
          </table:table-cell>
          <table:table-cell office:value-type="string">
            <text:p>Altre entrate per riduzione di attività finanziari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OTALE TITOLO V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Accensione di prestiti</text:p>
          </table:table-cell>
          <table:table-cell office:value-type="string">
            <text:p>Emissione di titoli obbligazionar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Accensione di prestiti</text:p>
          </table:table-cell>
          <table:table-cell office:value-type="string">
            <text:p>Accensione Prestiti a breve termi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Accensione di prestiti</text:p>
          </table:table-cell>
          <table:table-cell office:value-type="string">
            <text:p>Accensione Mutui e altri finanziamenti a medio lungo termi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Accensione di prestiti</text:p>
          </table:table-cell>
          <table:table-cell office:value-type="string">
            <text:p>Altre forme di indebitament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Accensione di prestiti</text:p>
          </table:table-cell>
          <table:table-cell office:value-type="string">
            <text:p>Entrate da destinare al Fondo di ammortamento titoli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OTALE TITOLO VI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Anticipazioni da istituto tesoriere/cassiere</text:p>
          </table:table-cell>
          <table:table-cell office:value-type="string">
            <text:p>Anticipazioni da istituto tesoriere/cassie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OTALE TITOLO VII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Premi di emissione di titoli emessi dall'amministrazione</text:p>
          </table:table-cell>
          <table:table-cell office:value-type="string">
            <text:p>Premi di emissione di titoli emessi dall'amministrazio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TOTALE TITOLO VIII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Entrate per conto di terzi e partite di giro</text:p>
          </table:table-cell>
          <table:table-cell office:value-type="string">
            <text:p>Entrate per partite di giro</text:p>
          </table:table-cell>
          <table:table-cell office:value-type="float" office:value="935489.28">
            <text:p>935489.28</text:p>
          </table:table-cell>
          <table:table-cell office:value-type="float" office:value="904943.28">
            <text:p>904943.28</text:p>
          </table:table-cell>
        </table:table-row>
        <table:table-row>
          <table:table-cell office:value-type="string">
            <text:p>Entrate per conto di terzi e partite di giro</text:p>
          </table:table-cell>
          <table:table-cell office:value-type="string">
            <text:p>Entrate per conto terzi</text:p>
          </table:table-cell>
          <table:table-cell office:value-type="float" office:value="448095.25">
            <text:p>448095.25</text:p>
          </table:table-cell>
          <table:table-cell office:value-type="float" office:value="412658.81">
            <text:p>412658.81</text:p>
          </table:table-cell>
        </table:table-row>
        <table:table-row>
          <table:table-cell office:value-type="string">
            <text:p>TOTALE TITOLO IX</text:p>
          </table:table-cell>
          <table:table-cell office:value-type="string">
            <text:p/>
          </table:table-cell>
          <table:table-cell office:value-type="float" office:value="1383584.53">
            <text:p>1383584.53</text:p>
          </table:table-cell>
          <table:table-cell office:value-type="float" office:value="1317602.09">
            <text:p>1317602.09</text:p>
          </table:table-cell>
        </table:table-row>
        <table:table-row>
          <table:table-cell office:value-type="string">
            <text:p>TOTALE TITOLI</text:p>
          </table:table-cell>
          <table:table-cell office:value-type="string">
            <text:p/>
          </table:table-cell>
          <table:table-cell office:value-type="float" office:value="6995071.95">
            <text:p>6995071.95</text:p>
          </table:table-cell>
          <table:table-cell office:value-type="float" office:value="7848157.69">
            <text:p>7848157.69</text:p>
          </table:table-cell>
        </table:table-row>
        <table:table-row>
          <table:table-cell office:value-type="string">
            <text:p>TOTALE GENERALE DELLE ENTRATE</text:p>
          </table:table-cell>
          <table:table-cell office:value-type="string">
            <text:p/>
          </table:table-cell>
          <table:table-cell office:value-type="float" office:value="7062436.91">
            <text:p>7062436.91</text:p>
          </table:table-cell>
          <table:table-cell office:value-type="float" office:value="7848157.69">
            <text:p>7848157.69</text:p>
          </table:table-cell>
        </table:table-row>
        <table:table-row>
          <table:table-cell office:value-type="string">
            <text:p>DISAVANZO FORMATOSI NELL'ESERCIZIO (Totale generale delle spese di competenza - Totale generale delle entrate di competenza)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master-styles>
    <style:master-page style:name="mp1" style:page-layout-name="mp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8.5</meta:generator>
  </office:meta>
</office:document-meta>
</file>